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&gt;&gt; Emerging (1 of 2) dev-python/mako-1.3.6::python-modules-kit</text:p>
      <text:p text:style-name="Standard"><text:s/>* mako-1.3.6.tar.gz BLAKE2B SHA512 size ;-) ... <text:s text:c="35"/>[ ok ]</text:p>
      <text:p text:style-name="Standard">&gt;&gt;&gt; Unpacking source...</text:p>
      <text:p text:style-name="Standard">&gt;&gt;&gt; Unpacking mako-1.3.6.tar.gz to /var/tmp/portage/dev-python/mako-1.3.6/work</text:p>
      <text:p text:style-name="Standard">&gt;&gt;&gt; Source unpacked in /var/tmp/portage/dev-python/mako-1.3.6/work</text:p>
      <text:p text:style-name="Standard"><text:s/>* ERROR: dev-python/mako-1.3.6::python-modules-kit failed (prepare phase):</text:p>
      <text:p text:style-name="Standard"><text:s/>* <text:s text:c="2"/>The source directory '/var/tmp/portage/dev-python/mako-1.3.6/work/Mako-1.3.6' doesn't exist</text:p>
      <text:p text:style-name="Standard"><text:s/>*</text:p>
      <text:p text:style-name="Standard"><text:s/>* Call stack:</text:p>
      <text:p text:style-name="Standard"><text:s/>* <text:s text:c="11"/>ebuild.sh, line <text:s/>731: <text:s/>Called __ebuild_main 'prepare'</text:p>
      <text:p text:style-name="Standard"><text:s/>* <text:s text:c="2"/>phase-functions.sh, line 1050: <text:s/>Called __dyn_prepare</text:p>
      <text:p text:style-name="Standard"><text:s/>* <text:s text:c="2"/>phase-functions.sh, line <text:s/>384: <text:s/>Called die</text:p>
      <text:p text:style-name="Standard"><text:s/>* The specific snippet of code:</text:p>
      <text:p text:style-name="Standard"><text:s/>* <text:s text:c="2"/><text:tab/> <text:s text:c="7"/>die "The source directory '${S}' doesn't exist"</text:p>
      <text:p text:style-name="Standard"><text:s/>*</text:p>
      <text:p text:style-name="Standard"><text:s/>* If you need support, post the output of `emerge --info '=dev-python/mako-1.3.6::python-modules-kit'`,</text:p>
      <text:p text:style-name="Standard"><text:s/>* the complete build log and the output of `emerge -pqv '=dev-python/mako-1.3.6::python-modules-kit'`.</text:p>
      <text:p text:style-name="Standard"><text:s/>* The complete build log is located at '/var/tmp/portage/dev-python/mako-1.3.6/temp/build.log'.</text:p>
      <text:p text:style-name="Standard"><text:s/>* The ebuild environment file is located at '/var/tmp/portage/dev-python/mako-1.3.6/temp/environment'.</text:p>
      <text:p text:style-name="Standard"><text:s/>* Working directory: '/var/tmp/portage/dev-python/mako-1.3.6/homedir'</text:p>
      <text:p text:style-name="Standard"><text:s/>* S: '/var/tmp/portage/dev-python/mako-1.3.6/work/Mako-1.3.6'</text:p>
      <text:p text:style-name="Standard"/>
      <text:p text:style-name="Standard">&gt;&gt;&gt; Failed to emerge dev-python/mako-1.3.6, Log file:</text:p>
      <text:p text:style-name="Standard"><text:s/>* ERROR: dev-python/mako-1.3.6::python-modules-kit failed (prepare phase):</text:p>
      <text:p text:style-name="Standard">&gt;&gt;&gt; <text:s/>'/var/tmp/portage/dev-python/mako-1.3.6/temp/build.log'</text:p>
      <text:p text:style-name="Standard">exist</text:p>
      <text:p text:style-name="Standard"><text:s/>* Messages for package dev-python/mako-1.3.6:</text:p>
      <text:p text:style-name="Standard"><text:s/>/bin/mkdir -p '/var/tmp/portage/sys-process/psmisc-23.2-r2/image//usr/share/man/man1'</text:p>
      <text:p text:style-name="Standard"><text:s/>/var/tmp/portage/._portage_reinstall_.ez35dcuu/bin/ebuild-helpers/xattr/install -c -m 644 killall.1 peekfd.1 prtstat.1 pslog.1 pstree.1 fuser.1 '/var/tmp/portage/sys-process/psmisc-</text:p>
      <text:p text:style-name="Standard"><text:s/>* ERROR: dev-python/mako-1.3.6::python-modules-kit failed (prepare phase):</text:p>
      <text:p text:style-name="Standard"><text:s/>* <text:s text:c="2"/>The source directory '/var/tmp/portage/dev-python/mako-1.3.6/work/Mako-1.3.6' doesn't exist</text:p>
      <text:p text:style-name="Standard"><text:s/>*</text:p>
      <text:p text:style-name="Standard"><text:s/>* Call stack:</text:p>
      <text:p text:style-name="Standard"><text:s/>* <text:s text:c="11"/>ebuild.sh, line <text:s/>731: <text:s/>Called __ebuild_main 'prepare'</text:p>
      <text:p text:style-name="Standard"><text:s/>* <text:s text:c="2"/>phase-functions.sh, line 1050: <text:s/>Called __dyn_prepare</text:p>
      <text:p text:style-name="Standard"><text:s/>* <text:s text:c="2"/>phase-functions.sh, line <text:s/>384: <text:s/>Called die</text:p>
      <text:p text:style-name="Standard"><text:s/>* The specific snippet of code:</text:p>
      <text:p text:style-name="Standard"><text:s/>* <text:s text:c="2"/><text:tab/> <text:s text:c="7"/>die "The source directory '${S}' doesn't exist"</text:p>
      <text:p text:style-name="Standard"><text:s/>*</text:p>
      <text:p text:style-name="Standard"><text:s/>* If you need support, post the output of `emerge --info '=dev-python/mako-1.3.6::python-modules-kit'`,</text:p>
      <text:p text:style-name="Standard"><text:s/>* the complete build log and the output of `emerge -pqv '=dev-python/mako-1.3.6::python-modules-kit'`.</text:p>
      <text:p text:style-name="Standard"><text:s/>* The complete build log is located at '/var/tmp/portage/dev-python/mako-1.3.6/temp/build.log'.</text:p>
      <text:p text:style-name="Standard"><text:s/>* The ebuild environment file is located at '/var/tmp/portage/dev-python/mako-1.3.6/temp/environment'.</text:p>
      <text:p text:style-name="Standard"><text:s/>* Working directory: '/var/tmp/portage/dev-python/mako-1.3.6/homedir'</text:p>
      <text:p text:style-name="Standard"><text:s/>* S: '/var/tmp/portage/dev-python/mako-1.3.6/work/Mako-1.3.6'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0T15:18:05.811187020</meta:creation-date>
    <dc:date>2024-11-10T15:19:07.597218473</dc:date>
    <meta:editing-duration>PT1M2S</meta:editing-duration>
    <meta:editing-cycles>1</meta:editing-cycles>
    <meta:document-statistic meta:table-count="0" meta:image-count="0" meta:object-count="0" meta:page-count="1" meta:paragraph-count="44" meta:word-count="266" meta:character-count="2808" meta:non-whitespace-character-count="2449"/>
    <meta:generator>LibreOffice/24.2.6.2$Linux_X86_64 LibreOffice_project/420$Build-2</meta:generator>
  </office:meta>
</office:document-meta>
</file>